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7</text:span></text:p>
          </table:table-cell>
          <table:covered-table-cell/>
          <table:table-cell table:style-name="ce14" office:value-type="string" calcext:value-type="string">
            <text:p>17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7" calcext:value-type="float">
            <text:p>22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627" calcext:value-type="float">
            <text:p>262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2AAAEA74105A23661C3CD091ADAC957BE416C3514A787368727FAD24CAE31C6C5B334C25A3894F4B55D91902237E2424E0D12A9DAC96F86D3ED162DD0790D9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1466</text:p>
          </table:table-cell>
          <table:table-cell table:style-name="ce53" office:value-type="float" office:value="174805.04" calcext:value-type="float">
            <text:p><text:s/>174 805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388</text:p>
          </table:table-cell>
          <table:table-cell table:style-name="ce53" office:value-type="float" office:value="28577.95" calcext:value-type="float">
            <text:p><text:s/>28 577,9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350</text:p>
          </table:table-cell>
          <table:table-cell table:style-name="ce53" office:value-type="float" office:value="40345.34" calcext:value-type="float">
            <text:p><text:s/>40 345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384</text:p>
          </table:table-cell>
          <table:table-cell table:style-name="ce53" office:value-type="float" office:value="74396.79" calcext:value-type="float">
            <text:p><text:s/>74 396,7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432</text:p>
          </table:table-cell>
          <table:table-cell table:style-name="ce53" office:value-type="float" office:value="41122.74" calcext:value-type="float">
            <text:p><text:s/>41 122,7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2434</text:p>
          </table:table-cell>
          <table:table-cell table:style-name="ce53" office:value-type="float" office:value="413723.67" calcext:value-type="float">
            <text:p><text:s/>413 723,6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446</text:p>
          </table:table-cell>
          <table:table-cell table:style-name="ce53" office:value-type="float" office:value="46334.11" calcext:value-type="float">
            <text:p><text:s/>46 334,1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2450</text:p>
          </table:table-cell>
          <table:table-cell table:style-name="ce53" office:value-type="float" office:value="629919.3" calcext:value-type="float">
            <text:p><text:s/>629 919,3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2671</text:p>
          </table:table-cell>
          <table:table-cell table:style-name="ce53" office:value-type="float" office:value="49591.15" calcext:value-type="float">
            <text:p><text:s/>49 591,1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276</text:p>
          </table:table-cell>
          <table:table-cell table:style-name="ce53" office:value-type="float" office:value="120384.78" calcext:value-type="float">
            <text:p><text:s/>120 384,7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2800</text:p>
          </table:table-cell>
          <table:table-cell table:style-name="ce53" office:value-type="float" office:value="45986.72" calcext:value-type="float">
            <text:p><text:s/>45 986,7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2822</text:p>
          </table:table-cell>
          <table:table-cell table:style-name="ce53" office:value-type="float" office:value="83571.83" calcext:value-type="float">
            <text:p><text:s/>83 571,8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2949</text:p>
          </table:table-cell>
          <table:table-cell table:style-name="ce53" office:value-type="float" office:value="118960.3" calcext:value-type="float">
            <text:p><text:s/>118 960,3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3265</text:p>
          </table:table-cell>
          <table:table-cell table:style-name="ce53" office:value-type="float" office:value="57575.76" calcext:value-type="float">
            <text:p><text:s/>57 575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302:3368</text:p>
          </table:table-cell>
          <table:table-cell table:style-name="ce53" office:value-type="float" office:value="47174.63" calcext:value-type="float">
            <text:p><text:s/>47 174,6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302:3439</text:p>
          </table:table-cell>
          <table:table-cell table:style-name="ce53" office:value-type="float" office:value="182620.34" calcext:value-type="float">
            <text:p><text:s/>182 620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3447</text:p>
          </table:table-cell>
          <table:table-cell table:style-name="ce53" office:value-type="float" office:value="250097.21" calcext:value-type="float">
            <text:p><text:s/>250 097,2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302:3463</text:p>
          </table:table-cell>
          <table:table-cell table:style-name="ce53" office:value-type="float" office:value="98086.06" calcext:value-type="float">
            <text:p><text:s/>98 086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3675</text:p>
          </table:table-cell>
          <table:table-cell table:style-name="ce53" office:value-type="float" office:value="48855.69" calcext:value-type="float">
            <text:p><text:s/>48 855,6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302:742</text:p>
          </table:table-cell>
          <table:table-cell table:style-name="ce53" office:value-type="float" office:value="104155.5" calcext:value-type="float">
            <text:p><text:s/>104 155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302:768</text:p>
          </table:table-cell>
          <table:table-cell table:style-name="ce53" office:value-type="float" office:value="47865.99" calcext:value-type="float">
            <text:p><text:s/>47 865,9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808</text:p>
          </table:table-cell>
          <table:table-cell table:style-name="ce53" office:value-type="float" office:value="58287.45" calcext:value-type="float">
            <text:p><text:s/>58 287,4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50302:931</text:p>
          </table:table-cell>
          <table:table-cell table:style-name="ce53" office:value-type="float" office:value="113237.28" calcext:value-type="float">
            <text:p><text:s/>113 237,2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302:966</text:p>
          </table:table-cell>
          <table:table-cell table:style-name="ce53" office:value-type="float" office:value="87535.05" calcext:value-type="float">
            <text:p><text:s/>87 535,0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60203:1035</text:p>
          </table:table-cell>
          <table:table-cell table:style-name="ce53" office:value-type="float" office:value="71668.34" calcext:value-type="float">
            <text:p><text:s/>71 668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60203:1860</text:p>
          </table:table-cell>
          <table:table-cell table:style-name="ce53" office:value-type="float" office:value="141836.9" calcext:value-type="float">
            <text:p><text:s/>141 836,9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0:1005</text:p>
          </table:table-cell>
          <table:table-cell table:style-name="ce53" office:value-type="float" office:value="1356623.43" calcext:value-type="float">
            <text:p><text:s/>1 356 623,4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30:850</text:p>
          </table:table-cell>
          <table:table-cell table:style-name="ce53" office:value-type="float" office:value="2159393.78" calcext:value-type="float">
            <text:p><text:s/>2 159 393,7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35:556</text:p>
          </table:table-cell>
          <table:table-cell table:style-name="ce53" office:value-type="float" office:value="118117.76" calcext:value-type="float">
            <text:p><text:s/>118 117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301:1353</text:p>
          </table:table-cell>
          <table:table-cell table:style-name="ce53" office:value-type="float" office:value="334423.28" calcext:value-type="float">
            <text:p><text:s/>334 423,2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303:1025</text:p>
          </table:table-cell>
          <table:table-cell table:style-name="ce53" office:value-type="float" office:value="739093.89" calcext:value-type="float">
            <text:p><text:s/>739 093,8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2:459</text:p>
          </table:table-cell>
          <table:table-cell table:style-name="ce53" office:value-type="float" office:value="177354" calcext:value-type="float">
            <text:p><text:s/>177 35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301:525</text:p>
          </table:table-cell>
          <table:table-cell table:style-name="ce53" office:value-type="float" office:value="481158.27" calcext:value-type="float">
            <text:p><text:s/>481 158,2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10301:669</text:p>
          </table:table-cell>
          <table:table-cell table:style-name="ce53" office:value-type="float" office:value="345705.9" calcext:value-type="float">
            <text:p><text:s/>345 705,9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40301:242</text:p>
          </table:table-cell>
          <table:table-cell table:style-name="ce53" office:value-type="float" office:value="3714986.31" calcext:value-type="float">
            <text:p><text:s/>3 714 986,3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40301:243</text:p>
          </table:table-cell>
          <table:table-cell table:style-name="ce53" office:value-type="float" office:value="241998.6" calcext:value-type="float">
            <text:p><text:s/>241 998,6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5164</text:p>
          </table:table-cell>
          <table:table-cell table:style-name="ce53" office:value-type="float" office:value="731012.36" calcext:value-type="float">
            <text:p><text:s/>731 012,3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5954</text:p>
          </table:table-cell>
          <table:table-cell table:style-name="ce53" office:value-type="float" office:value="614102.46" calcext:value-type="float">
            <text:p><text:s/>614 102,4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5987</text:p>
          </table:table-cell>
          <table:table-cell table:style-name="ce53" office:value-type="float" office:value="475419.49" calcext:value-type="float">
            <text:p><text:s/>475 419,4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6004</text:p>
          </table:table-cell>
          <table:table-cell table:style-name="ce53" office:value-type="float" office:value="1092647.75" calcext:value-type="float">
            <text:p><text:s/>1 092 647,7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3:2070</text:p>
          </table:table-cell>
          <table:table-cell table:style-name="ce53" office:value-type="float" office:value="880507.2" calcext:value-type="float">
            <text:p><text:s/>880 507,2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70101:1999</text:p>
          </table:table-cell>
          <table:table-cell table:style-name="ce53" office:value-type="float" office:value="510449.46" calcext:value-type="float">
            <text:p><text:s/>510 449,4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10102:2113</text:p>
          </table:table-cell>
          <table:table-cell table:style-name="ce53" office:value-type="float" office:value="432587.04" calcext:value-type="float">
            <text:p><text:s/>432 587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20101:1194</text:p>
          </table:table-cell>
          <table:table-cell table:style-name="ce53" office:value-type="float" office:value="669409.44" calcext:value-type="float">
            <text:p><text:s/>669 409,4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20101:1777</text:p>
          </table:table-cell>
          <table:table-cell table:style-name="ce53" office:value-type="float" office:value="415305.8" calcext:value-type="float">
            <text:p><text:s/>415 305,8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20101:851</text:p>
          </table:table-cell>
          <table:table-cell table:style-name="ce53" office:value-type="float" office:value="700658.91" calcext:value-type="float">
            <text:p><text:s/>700 658,9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20101:938</text:p>
          </table:table-cell>
          <table:table-cell table:style-name="ce53" office:value-type="float" office:value="312581.29" calcext:value-type="float">
            <text:p><text:s/>312 581,2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20102:262</text:p>
          </table:table-cell>
          <table:table-cell table:style-name="ce53" office:value-type="float" office:value="580725.16" calcext:value-type="float">
            <text:p><text:s/>580 725,1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50101:3024</text:p>
          </table:table-cell>
          <table:table-cell table:style-name="ce53" office:value-type="float" office:value="721693.8" calcext:value-type="float">
            <text:p><text:s/>721 693,8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100101:1927</text:p>
          </table:table-cell>
          <table:table-cell table:style-name="ce53" office:value-type="float" office:value="134034.8" calcext:value-type="float">
            <text:p><text:s/>134 034,8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2008</text:p>
          </table:table-cell>
          <table:table-cell table:style-name="ce53" office:value-type="float" office:value="164432.48" calcext:value-type="float">
            <text:p><text:s/>164 432,4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4655</text:p>
          </table:table-cell>
          <table:table-cell table:style-name="ce53" office:value-type="float" office:value="761504.34" calcext:value-type="float">
            <text:p><text:s/>761 504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5483</text:p>
          </table:table-cell>
          <table:table-cell table:style-name="ce53" office:value-type="float" office:value="1024878.76" calcext:value-type="float">
            <text:p><text:s/>1 024 878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20101:10059</text:p>
          </table:table-cell>
          <table:table-cell table:style-name="ce53" office:value-type="float" office:value="9887679.9" calcext:value-type="float">
            <text:p><text:s/>9 887 679,9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20103:9364</text:p>
          </table:table-cell>
          <table:table-cell table:style-name="ce53" office:value-type="float" office:value="1128444.24" calcext:value-type="float">
            <text:p><text:s/>1 128 444,2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40101:11071</text:p>
          </table:table-cell>
          <table:table-cell table:style-name="ce53" office:value-type="float" office:value="74640.61" calcext:value-type="float">
            <text:p><text:s/>74 640,6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120101:750</text:p>
          </table:table-cell>
          <table:table-cell table:style-name="ce53" office:value-type="float" office:value="804441.27" calcext:value-type="float">
            <text:p><text:s/>804 441,2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160101:1169</text:p>
          </table:table-cell>
          <table:table-cell table:style-name="ce53" office:value-type="float" office:value="626474.46" calcext:value-type="float">
            <text:p><text:s/>626 474,4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170101:8738</text:p>
          </table:table-cell>
          <table:table-cell table:style-name="ce53" office:value-type="float" office:value="175008.4" calcext:value-type="float">
            <text:p><text:s/>175 008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30101:1740</text:p>
          </table:table-cell>
          <table:table-cell table:style-name="ce53" office:value-type="float" office:value="510819.77" calcext:value-type="float">
            <text:p><text:s/>510 819,7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30101:1799</text:p>
          </table:table-cell>
          <table:table-cell table:style-name="ce53" office:value-type="float" office:value="929656.4" calcext:value-type="float">
            <text:p><text:s/>929 656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30101:1804</text:p>
          </table:table-cell>
          <table:table-cell table:style-name="ce53" office:value-type="float" office:value="703094.63" calcext:value-type="float">
            <text:p><text:s/>703 094,6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30101:1805</text:p>
          </table:table-cell>
          <table:table-cell table:style-name="ce53" office:value-type="float" office:value="984803.82" calcext:value-type="float">
            <text:p><text:s/>984 803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30104:222</text:p>
          </table:table-cell>
          <table:table-cell table:style-name="ce53" office:value-type="float" office:value="809868.05" calcext:value-type="float">
            <text:p><text:s/>809 868,0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30116:268</text:p>
          </table:table-cell>
          <table:table-cell table:style-name="ce53" office:value-type="float" office:value="474883.88" calcext:value-type="float">
            <text:p><text:s/>474 883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02:1666</text:p>
          </table:table-cell>
          <table:table-cell table:style-name="ce53" office:value-type="float" office:value="1391034.11" calcext:value-type="float">
            <text:p><text:s/>1 391 034,1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40126:1551</text:p>
          </table:table-cell>
          <table:table-cell table:style-name="ce53" office:value-type="float" office:value="1092220.99" calcext:value-type="float">
            <text:p><text:s/>1 092 220,9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40126:674</text:p>
          </table:table-cell>
          <table:table-cell table:style-name="ce53" office:value-type="float" office:value="12028102.19" calcext:value-type="float">
            <text:p><text:s/>12 028 102,1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40132:1473</text:p>
          </table:table-cell>
          <table:table-cell table:style-name="ce53" office:value-type="float" office:value="1288196.62" calcext:value-type="float">
            <text:p><text:s/>1 288 196,6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40136:1054</text:p>
          </table:table-cell>
          <table:table-cell table:style-name="ce53" office:value-type="float" office:value="908222.71" calcext:value-type="float">
            <text:p><text:s/>908 222,7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20101:1640</text:p>
          </table:table-cell>
          <table:table-cell table:style-name="ce53" office:value-type="float" office:value="179907.51" calcext:value-type="float">
            <text:p><text:s/>179 907,5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20103:767</text:p>
          </table:table-cell>
          <table:table-cell table:style-name="ce53" office:value-type="float" office:value="934150.39" calcext:value-type="float">
            <text:p><text:s/>934 150,3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50102:1334</text:p>
          </table:table-cell>
          <table:table-cell table:style-name="ce53" office:value-type="float" office:value="1156296.31" calcext:value-type="float">
            <text:p><text:s/>1 156 296,3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50102:1906</text:p>
          </table:table-cell>
          <table:table-cell table:style-name="ce53" office:value-type="float" office:value="70630.2" calcext:value-type="float">
            <text:p><text:s/>70 630,2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80101:1867</text:p>
          </table:table-cell>
          <table:table-cell table:style-name="ce53" office:value-type="float" office:value="212772.69" calcext:value-type="float">
            <text:p><text:s/>212 772,6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90202:198</text:p>
          </table:table-cell>
          <table:table-cell table:style-name="ce53" office:value-type="float" office:value="162472.95" calcext:value-type="float">
            <text:p><text:s/>162 472,9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200101:2512</text:p>
          </table:table-cell>
          <table:table-cell table:style-name="ce53" office:value-type="float" office:value="674164.26" calcext:value-type="float">
            <text:p><text:s/>674 164,2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10201:863</text:p>
          </table:table-cell>
          <table:table-cell table:style-name="ce53" office:value-type="float" office:value="709271.49" calcext:value-type="float">
            <text:p><text:s/>709 271,4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20601:2905</text:p>
          </table:table-cell>
          <table:table-cell table:style-name="ce53" office:value-type="float" office:value="159273.77" calcext:value-type="float">
            <text:p><text:s/>159 273,7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7356</text:p>
          </table:table-cell>
          <table:table-cell table:style-name="ce53" office:value-type="float" office:value="285779.76" calcext:value-type="float">
            <text:p><text:s/>285 779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10803:212</text:p>
          </table:table-cell>
          <table:table-cell table:style-name="ce53" office:value-type="float" office:value="3110408.63" calcext:value-type="float">
            <text:p><text:s/>3 110 408,6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40103:1629</text:p>
          </table:table-cell>
          <table:table-cell table:style-name="ce53" office:value-type="float" office:value="351868.5" calcext:value-type="float">
            <text:p><text:s/>351 868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00406:1022</text:p>
          </table:table-cell>
          <table:table-cell table:style-name="ce53" office:value-type="float" office:value="694110.82" calcext:value-type="float">
            <text:p><text:s/>694 110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08:2387</text:p>
          </table:table-cell>
          <table:table-cell table:style-name="ce53" office:value-type="float" office:value="2426715.45" calcext:value-type="float">
            <text:p><text:s/>2 426 715,4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8:2388</text:p>
          </table:table-cell>
          <table:table-cell table:style-name="ce53" office:value-type="float" office:value="1164440.04" calcext:value-type="float">
            <text:p><text:s/>1 164 440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10:1858</text:p>
          </table:table-cell>
          <table:table-cell table:style-name="ce53" office:value-type="float" office:value="717895.78" calcext:value-type="float">
            <text:p><text:s/>717 895,7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1117</text:p>
          </table:table-cell>
          <table:table-cell table:style-name="ce53" office:value-type="float" office:value="350120.23" calcext:value-type="float">
            <text:p><text:s/>350 120,2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10106:511</text:p>
          </table:table-cell>
          <table:table-cell table:style-name="ce53" office:value-type="float" office:value="2586281.58" calcext:value-type="float">
            <text:p><text:s/>2 586 281,5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203:521</text:p>
          </table:table-cell>
          <table:table-cell table:style-name="ce53" office:value-type="float" office:value="898570.5" calcext:value-type="float">
            <text:p><text:s/>898 570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302:777</text:p>
          </table:table-cell>
          <table:table-cell table:style-name="ce53" office:value-type="float" office:value="1073682.74" calcext:value-type="float">
            <text:p><text:s/>1 073 682,7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01:3313</text:p>
          </table:table-cell>
          <table:table-cell table:style-name="ce53" office:value-type="float" office:value="23208108.99" calcext:value-type="float">
            <text:p><text:s/>23 208 108,9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1:4144</text:p>
          </table:table-cell>
          <table:table-cell table:style-name="ce53" office:value-type="float" office:value="11259647.06" calcext:value-type="float">
            <text:p><text:s/>11 259 647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1:4145</text:p>
          </table:table-cell>
          <table:table-cell table:style-name="ce53" office:value-type="float" office:value="8722378.96" calcext:value-type="float">
            <text:p><text:s/>8 722 378,9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407:1029</text:p>
          </table:table-cell>
          <table:table-cell table:style-name="ce53" office:value-type="float" office:value="1410057.18" calcext:value-type="float">
            <text:p><text:s/>1 410 057,1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501:1518</text:p>
          </table:table-cell>
          <table:table-cell table:style-name="ce53" office:value-type="float" office:value="1391655.96" calcext:value-type="float">
            <text:p><text:s/>1 391 655,9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601:6180</text:p>
          </table:table-cell>
          <table:table-cell table:style-name="ce53" office:value-type="float" office:value="334423.5" calcext:value-type="float">
            <text:p><text:s/>334 423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601:6181</text:p>
          </table:table-cell>
          <table:table-cell table:style-name="ce53" office:value-type="float" office:value="1584481.35" calcext:value-type="float">
            <text:p><text:s/>1 584 481,3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703:2632</text:p>
          </table:table-cell>
          <table:table-cell table:style-name="ce53" office:value-type="float" office:value="999246.75" calcext:value-type="float">
            <text:p><text:s/>999 246,7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801:1062</text:p>
          </table:table-cell>
          <table:table-cell table:style-name="ce53" office:value-type="float" office:value="1060131.89" calcext:value-type="float">
            <text:p><text:s/>1 060 131,8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802:473</text:p>
          </table:table-cell>
          <table:table-cell table:style-name="ce53" office:value-type="float" office:value="922758.19" calcext:value-type="float">
            <text:p><text:s/>922 758,1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1501:637</text:p>
          </table:table-cell>
          <table:table-cell table:style-name="ce53" office:value-type="float" office:value="960445.82" calcext:value-type="float">
            <text:p><text:s/>960 445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1510:212</text:p>
          </table:table-cell>
          <table:table-cell table:style-name="ce53" office:value-type="float" office:value="1107906.51" calcext:value-type="float">
            <text:p><text:s/>1 107 906,5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60104:779</text:p>
          </table:table-cell>
          <table:table-cell table:style-name="ce53" office:value-type="float" office:value="1487394.13" calcext:value-type="float">
            <text:p><text:s/>1 487 394,1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90101:5534</text:p>
          </table:table-cell>
          <table:table-cell table:style-name="ce53" office:value-type="float" office:value="206004.76" calcext:value-type="float">
            <text:p><text:s/>206 004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00401:1798</text:p>
          </table:table-cell>
          <table:table-cell table:style-name="ce53" office:value-type="float" office:value="575761.87" calcext:value-type="float">
            <text:p><text:s/>575 761,8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00401:2271</text:p>
          </table:table-cell>
          <table:table-cell table:style-name="ce53" office:value-type="float" office:value="1220008.85" calcext:value-type="float">
            <text:p><text:s/>1 220 008,8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00402:2315</text:p>
          </table:table-cell>
          <table:table-cell table:style-name="ce53" office:value-type="float" office:value="233275" calcext:value-type="float">
            <text:p><text:s/>233 275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20901:412</text:p>
          </table:table-cell>
          <table:table-cell table:style-name="ce53" office:value-type="float" office:value="474299.72" calcext:value-type="float">
            <text:p><text:s/>474 299,7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30301:286</text:p>
          </table:table-cell>
          <table:table-cell table:style-name="ce53" office:value-type="float" office:value="1128333.38" calcext:value-type="float">
            <text:p><text:s/>1 128 333,3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30309:163</text:p>
          </table:table-cell>
          <table:table-cell table:style-name="ce53" office:value-type="float" office:value="465470.64" calcext:value-type="float">
            <text:p><text:s/>465 470,6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30316:278</text:p>
          </table:table-cell>
          <table:table-cell table:style-name="ce53" office:value-type="float" office:value="159584.44" calcext:value-type="float">
            <text:p><text:s/>159 584,4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30316:279</text:p>
          </table:table-cell>
          <table:table-cell table:style-name="ce53" office:value-type="float" office:value="1035057.82" calcext:value-type="float">
            <text:p><text:s/>1 035 057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50101:539</text:p>
          </table:table-cell>
          <table:table-cell table:style-name="ce53" office:value-type="float" office:value="2172388.46" calcext:value-type="float">
            <text:p><text:s/>2 172 388,4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50602:195</text:p>
          </table:table-cell>
          <table:table-cell table:style-name="ce53" office:value-type="float" office:value="1127337.19" calcext:value-type="float">
            <text:p><text:s/>1 127 337,1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60405:187</text:p>
          </table:table-cell>
          <table:table-cell table:style-name="ce53" office:value-type="float" office:value="3377876" calcext:value-type="float">
            <text:p><text:s/>3 377 876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10202:672</text:p>
          </table:table-cell>
          <table:table-cell table:style-name="ce53" office:value-type="float" office:value="332892.66" calcext:value-type="float">
            <text:p><text:s/>332 892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40501:1498</text:p>
          </table:table-cell>
          <table:table-cell table:style-name="ce53" office:value-type="float" office:value="780130.88" calcext:value-type="float">
            <text:p><text:s/>780 130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90101:951</text:p>
          </table:table-cell>
          <table:table-cell table:style-name="ce53" office:value-type="float" office:value="588025.14" calcext:value-type="float">
            <text:p><text:s/>588 025,1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4:3028</text:p>
          </table:table-cell>
          <table:table-cell table:style-name="ce53" office:value-type="float" office:value="710056.67" calcext:value-type="float">
            <text:p><text:s/>710 056,6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050101:2273</text:p>
          </table:table-cell>
          <table:table-cell table:style-name="ce53" office:value-type="float" office:value="73437.41" calcext:value-type="float">
            <text:p><text:s/>73 437,4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1:050101:2280</text:p>
          </table:table-cell>
          <table:table-cell table:style-name="ce53" office:value-type="float" office:value="228548.38" calcext:value-type="float">
            <text:p><text:s/>228 548,3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1:050101:2287</text:p>
          </table:table-cell>
          <table:table-cell table:style-name="ce53" office:value-type="float" office:value="211964.1" calcext:value-type="float">
            <text:p><text:s/>211 964,1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1:050101:2288</text:p>
          </table:table-cell>
          <table:table-cell table:style-name="ce53" office:value-type="float" office:value="182321" calcext:value-type="float">
            <text:p><text:s/>182 321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050101:2306</text:p>
          </table:table-cell>
          <table:table-cell table:style-name="ce53" office:value-type="float" office:value="95422.59" calcext:value-type="float">
            <text:p><text:s/>95 422,5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30301:4548</text:p>
          </table:table-cell>
          <table:table-cell table:style-name="ce53" office:value-type="float" office:value="509952.35" calcext:value-type="float">
            <text:p><text:s/>509 952,3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1:160101:2811</text:p>
          </table:table-cell>
          <table:table-cell table:style-name="ce53" office:value-type="float" office:value="414653.88" calcext:value-type="float">
            <text:p><text:s/>414 653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8106</text:p>
          </table:table-cell>
          <table:table-cell table:style-name="ce53" office:value-type="float" office:value="1481019.63" calcext:value-type="float">
            <text:p><text:s/>1 481 019,6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68:2322</text:p>
          </table:table-cell>
          <table:table-cell table:style-name="ce53" office:value-type="float" office:value="1258141.03" calcext:value-type="float">
            <text:p><text:s/>1 258 141,0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59:4909</text:p>
          </table:table-cell>
          <table:table-cell table:style-name="ce53" office:value-type="float" office:value="1814353.19" calcext:value-type="float">
            <text:p><text:s/>1 814 353,1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04:64</text:p>
          </table:table-cell>
          <table:table-cell table:style-name="ce53" office:value-type="float" office:value="137478.73" calcext:value-type="float">
            <text:p><text:s/>137 478,7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77:309</text:p>
          </table:table-cell>
          <table:table-cell table:style-name="ce53" office:value-type="float" office:value="1260511.07" calcext:value-type="float">
            <text:p><text:s/>1 260 511,0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22:285</text:p>
          </table:table-cell>
          <table:table-cell table:style-name="ce53" office:value-type="float" office:value="2215783.71" calcext:value-type="float">
            <text:p><text:s/>2 215 783,7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22:428</text:p>
          </table:table-cell>
          <table:table-cell table:style-name="ce53" office:value-type="float" office:value="1490725.62" calcext:value-type="float">
            <text:p><text:s/>1 490 725,6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22:555</text:p>
          </table:table-cell>
          <table:table-cell table:style-name="ce53" office:value-type="float" office:value="2252790.64" calcext:value-type="float">
            <text:p><text:s/>2 252 790,6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22:568</text:p>
          </table:table-cell>
          <table:table-cell table:style-name="ce53" office:value-type="float" office:value="2036426.4" calcext:value-type="float">
            <text:p><text:s/>2 036 426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34:846</text:p>
          </table:table-cell>
          <table:table-cell table:style-name="ce53" office:value-type="float" office:value="1365517.65" calcext:value-type="float">
            <text:p><text:s/>1 365 517,6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4:933</text:p>
          </table:table-cell>
          <table:table-cell table:style-name="ce53" office:value-type="float" office:value="2001346.67" calcext:value-type="float">
            <text:p><text:s/>2 001 346,6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51:484</text:p>
          </table:table-cell>
          <table:table-cell table:style-name="ce53" office:value-type="float" office:value="3443781.55" calcext:value-type="float">
            <text:p><text:s/>3 443 781,5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81:811</text:p>
          </table:table-cell>
          <table:table-cell table:style-name="ce53" office:value-type="float" office:value="3104886.29" calcext:value-type="float">
            <text:p><text:s/>3 104 886,2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1001:791</text:p>
          </table:table-cell>
          <table:table-cell table:style-name="ce53" office:value-type="float" office:value="917774.42" calcext:value-type="float">
            <text:p><text:s/>917 774,4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132:825</text:p>
          </table:table-cell>
          <table:table-cell table:style-name="ce53" office:value-type="float" office:value="1246224.1" calcext:value-type="float">
            <text:p><text:s/>1 246 224,1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87:1942</text:p>
          </table:table-cell>
          <table:table-cell table:style-name="ce53" office:value-type="float" office:value="2513070.66" calcext:value-type="float">
            <text:p><text:s/>2 513 070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87:2731</text:p>
          </table:table-cell>
          <table:table-cell table:style-name="ce53" office:value-type="float" office:value="4899612.88" calcext:value-type="float">
            <text:p><text:s/>4 899 612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92:3217</text:p>
          </table:table-cell>
          <table:table-cell table:style-name="ce53" office:value-type="float" office:value="2420170.06" calcext:value-type="float">
            <text:p><text:s/>2 420 170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07:1867</text:p>
          </table:table-cell>
          <table:table-cell table:style-name="ce53" office:value-type="float" office:value="1653474.03" calcext:value-type="float">
            <text:p><text:s/>1 653 474,0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09:6281</text:p>
          </table:table-cell>
          <table:table-cell table:style-name="ce53" office:value-type="float" office:value="1759952.62" calcext:value-type="float">
            <text:p><text:s/>1 759 952,6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09:6465</text:p>
          </table:table-cell>
          <table:table-cell table:style-name="ce53" office:value-type="float" office:value="1471866.75" calcext:value-type="float">
            <text:p><text:s/>1 471 866,7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09:6587</text:p>
          </table:table-cell>
          <table:table-cell table:style-name="ce53" office:value-type="float" office:value="1375135.71" calcext:value-type="float">
            <text:p><text:s/>1 375 135,7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09:6591</text:p>
          </table:table-cell>
          <table:table-cell table:style-name="ce53" office:value-type="float" office:value="1229331.3" calcext:value-type="float">
            <text:p><text:s/>1 229 331,3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6609</text:p>
          </table:table-cell>
          <table:table-cell table:style-name="ce53" office:value-type="float" office:value="323174.38" calcext:value-type="float">
            <text:p><text:s/>323 174,3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9:6611</text:p>
          </table:table-cell>
          <table:table-cell table:style-name="ce53" office:value-type="float" office:value="301372.88" calcext:value-type="float">
            <text:p><text:s/>301 372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9:6613</text:p>
          </table:table-cell>
          <table:table-cell table:style-name="ce53" office:value-type="float" office:value="433976.94" calcext:value-type="float">
            <text:p><text:s/>433 976,9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09:6635</text:p>
          </table:table-cell>
          <table:table-cell table:style-name="ce53" office:value-type="float" office:value="1498188.16" calcext:value-type="float">
            <text:p><text:s/>1 498 188,1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309:6665</text:p>
          </table:table-cell>
          <table:table-cell table:style-name="ce53" office:value-type="float" office:value="1368702.87" calcext:value-type="float">
            <text:p><text:s/>1 368 702,8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309:6946</text:p>
          </table:table-cell>
          <table:table-cell table:style-name="ce53" office:value-type="float" office:value="42990.71" calcext:value-type="float">
            <text:p><text:s/>42 990,7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309:7091</text:p>
          </table:table-cell>
          <table:table-cell table:style-name="ce53" office:value-type="float" office:value="956263.78" calcext:value-type="float">
            <text:p><text:s/>956 263,7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09:7159</text:p>
          </table:table-cell>
          <table:table-cell table:style-name="ce53" office:value-type="float" office:value="474117.4" calcext:value-type="float">
            <text:p><text:s/>474 117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09:7160</text:p>
          </table:table-cell>
          <table:table-cell table:style-name="ce53" office:value-type="float" office:value="170016.88" calcext:value-type="float">
            <text:p><text:s/>170 016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09:7289</text:p>
          </table:table-cell>
          <table:table-cell table:style-name="ce53" office:value-type="float" office:value="1335130.5" calcext:value-type="float">
            <text:p><text:s/>1 335 130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9:7417</text:p>
          </table:table-cell>
          <table:table-cell table:style-name="ce53" office:value-type="float" office:value="321351.41" calcext:value-type="float">
            <text:p><text:s/>321 351,4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09:7604</text:p>
          </table:table-cell>
          <table:table-cell table:style-name="ce53" office:value-type="float" office:value="336367.95" calcext:value-type="float">
            <text:p><text:s/>336 367,9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09:7797</text:p>
          </table:table-cell>
          <table:table-cell table:style-name="ce53" office:value-type="float" office:value="823759.07" calcext:value-type="float">
            <text:p><text:s/>823 759,0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09:7918</text:p>
          </table:table-cell>
          <table:table-cell table:style-name="ce53" office:value-type="float" office:value="538971.49" calcext:value-type="float">
            <text:p><text:s/>538 971,4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9:825</text:p>
          </table:table-cell>
          <table:table-cell table:style-name="ce53" office:value-type="float" office:value="410958.05" calcext:value-type="float">
            <text:p><text:s/>410 958,0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828</text:p>
          </table:table-cell>
          <table:table-cell table:style-name="ce53" office:value-type="float" office:value="1079080.02" calcext:value-type="float">
            <text:p><text:s/>1 079 080,0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09:849</text:p>
          </table:table-cell>
          <table:table-cell table:style-name="ce53" office:value-type="float" office:value="848537.99" calcext:value-type="float">
            <text:p><text:s/>848 537,9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09:8514</text:p>
          </table:table-cell>
          <table:table-cell table:style-name="ce53" office:value-type="float" office:value="1581299.57" calcext:value-type="float">
            <text:p><text:s/>1 581 299,5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09:8739</text:p>
          </table:table-cell>
          <table:table-cell table:style-name="ce53" office:value-type="float" office:value="850654.62" calcext:value-type="float">
            <text:p><text:s/>850 654,6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309:8744</text:p>
          </table:table-cell>
          <table:table-cell table:style-name="ce53" office:value-type="float" office:value="891484.31" calcext:value-type="float">
            <text:p><text:s/>891 484,3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309:8749</text:p>
          </table:table-cell>
          <table:table-cell table:style-name="ce53" office:value-type="float" office:value="1189116.66" calcext:value-type="float">
            <text:p><text:s/>1 189 116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309:8769</text:p>
          </table:table-cell>
          <table:table-cell table:style-name="ce53" office:value-type="float" office:value="902087.87" calcext:value-type="float">
            <text:p><text:s/>902 087,8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309:8778</text:p>
          </table:table-cell>
          <table:table-cell table:style-name="ce53" office:value-type="float" office:value="881975.16" calcext:value-type="float">
            <text:p><text:s/>881 975,1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309:9192</text:p>
          </table:table-cell>
          <table:table-cell table:style-name="ce53" office:value-type="float" office:value="1673780.33" calcext:value-type="float">
            <text:p><text:s/>1 673 780,3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364:765</text:p>
          </table:table-cell>
          <table:table-cell table:style-name="ce53" office:value-type="float" office:value="1281394.4" calcext:value-type="float">
            <text:p><text:s/>1 281 394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490:1002</text:p>
          </table:table-cell>
          <table:table-cell table:style-name="ce53" office:value-type="float" office:value="1251170.1" calcext:value-type="float">
            <text:p><text:s/>1 251 170,1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490:466</text:p>
          </table:table-cell>
          <table:table-cell table:style-name="ce53" office:value-type="float" office:value="1336375.34" calcext:value-type="float">
            <text:p><text:s/>1 336 375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495:176</text:p>
          </table:table-cell>
          <table:table-cell table:style-name="ce53" office:value-type="float" office:value="1482415.74" calcext:value-type="float">
            <text:p><text:s/>1 482 415,7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15:1181</text:p>
          </table:table-cell>
          <table:table-cell table:style-name="ce53" office:value-type="float" office:value="947276.06" calcext:value-type="float">
            <text:p><text:s/>947 276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15:919</text:p>
          </table:table-cell>
          <table:table-cell table:style-name="ce53" office:value-type="float" office:value="1386884.2" calcext:value-type="float">
            <text:p><text:s/>1 386 884,2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519:163</text:p>
          </table:table-cell>
          <table:table-cell table:style-name="ce53" office:value-type="float" office:value="2115679.1" calcext:value-type="float">
            <text:p><text:s/>2 115 679,1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543:219</text:p>
          </table:table-cell>
          <table:table-cell table:style-name="ce53" office:value-type="float" office:value="259945.92" calcext:value-type="float">
            <text:p><text:s/>259 945,9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43:220</text:p>
          </table:table-cell>
          <table:table-cell table:style-name="ce53" office:value-type="float" office:value="296730.72" calcext:value-type="float">
            <text:p><text:s/>296 730,7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43:222</text:p>
          </table:table-cell>
          <table:table-cell table:style-name="ce53" office:value-type="float" office:value="286921.44" calcext:value-type="float">
            <text:p><text:s/>286 921,4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686:303</text:p>
          </table:table-cell>
          <table:table-cell table:style-name="ce53" office:value-type="float" office:value="1620200.18" calcext:value-type="float">
            <text:p><text:s/>1 620 200,1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747:671</text:p>
          </table:table-cell>
          <table:table-cell table:style-name="ce53" office:value-type="float" office:value="458551.85" calcext:value-type="float">
            <text:p><text:s/>458 551,8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776:283</text:p>
          </table:table-cell>
          <table:table-cell table:style-name="ce53" office:value-type="float" office:value="634477.51" calcext:value-type="float">
            <text:p><text:s/>634 477,5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778:129</text:p>
          </table:table-cell>
          <table:table-cell table:style-name="ce53" office:value-type="float" office:value="425771.44" calcext:value-type="float">
            <text:p><text:s/>425 771,4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835:308</text:p>
          </table:table-cell>
          <table:table-cell table:style-name="ce53" office:value-type="float" office:value="1497541.22" calcext:value-type="float">
            <text:p><text:s/>1 497 541,2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918:176</text:p>
          </table:table-cell>
          <table:table-cell table:style-name="ce53" office:value-type="float" office:value="1402932.05" calcext:value-type="float">
            <text:p><text:s/>1 402 932,0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973:542</text:p>
          </table:table-cell>
          <table:table-cell table:style-name="ce53" office:value-type="float" office:value="952615.19" calcext:value-type="float">
            <text:p><text:s/>952 615,1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2021:1102</text:p>
          </table:table-cell>
          <table:table-cell table:style-name="ce53" office:value-type="float" office:value="1269837.6" calcext:value-type="float">
            <text:p><text:s/>1 269 837,6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2033:568</text:p>
          </table:table-cell>
          <table:table-cell table:style-name="ce53" office:value-type="float" office:value="1690794.27" calcext:value-type="float">
            <text:p><text:s/>1 690 794,2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07:798</text:p>
          </table:table-cell>
          <table:table-cell table:style-name="ce53" office:value-type="float" office:value="2630528.39" calcext:value-type="float">
            <text:p><text:s/>2 630 528,3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30:178</text:p>
          </table:table-cell>
          <table:table-cell table:style-name="ce53" office:value-type="float" office:value="1393494.28" calcext:value-type="float">
            <text:p><text:s/>1 393 494,2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39:245</text:p>
          </table:table-cell>
          <table:table-cell table:style-name="ce53" office:value-type="float" office:value="999504.02" calcext:value-type="float">
            <text:p><text:s/>999 504,0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46:1203</text:p>
          </table:table-cell>
          <table:table-cell table:style-name="ce53" office:value-type="float" office:value="2144569.68" calcext:value-type="float">
            <text:p><text:s/>2 144 569,6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54:2168</text:p>
          </table:table-cell>
          <table:table-cell table:style-name="ce53" office:value-type="float" office:value="937512.98" calcext:value-type="float">
            <text:p><text:s/>937 512,9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105:2612</text:p>
          </table:table-cell>
          <table:table-cell table:style-name="ce53" office:value-type="float" office:value="1749044.99" calcext:value-type="float">
            <text:p><text:s/>1 749 044,9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110:1537</text:p>
          </table:table-cell>
          <table:table-cell table:style-name="ce53" office:value-type="float" office:value="1739475.23" calcext:value-type="float">
            <text:p><text:s/>1 739 475,2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110:4505</text:p>
          </table:table-cell>
          <table:table-cell table:style-name="ce53" office:value-type="float" office:value="1302518.63" calcext:value-type="float">
            <text:p><text:s/>1 302 518,6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165:183</text:p>
          </table:table-cell>
          <table:table-cell table:style-name="ce53" office:value-type="float" office:value="7304953.77" calcext:value-type="float">
            <text:p><text:s/>7 304 953,7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192:91</text:p>
          </table:table-cell>
          <table:table-cell table:style-name="ce53" office:value-type="float" office:value="985083.42" calcext:value-type="float">
            <text:p><text:s/>985 083,4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202:69</text:p>
          </table:table-cell>
          <table:table-cell table:style-name="ce53" office:value-type="float" office:value="403150.06" calcext:value-type="float">
            <text:p><text:s/>403 150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245:97</text:p>
          </table:table-cell>
          <table:table-cell table:style-name="ce53" office:value-type="float" office:value="218344.49" calcext:value-type="float">
            <text:p><text:s/>218 344,4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395:53</text:p>
          </table:table-cell>
          <table:table-cell table:style-name="ce53" office:value-type="float" office:value="906683.18" calcext:value-type="float">
            <text:p><text:s/>906 683,1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423:647</text:p>
          </table:table-cell>
          <table:table-cell table:style-name="ce53" office:value-type="float" office:value="2541639.77" calcext:value-type="float">
            <text:p><text:s/>2 541 639,7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423:932</text:p>
          </table:table-cell>
          <table:table-cell table:style-name="ce53" office:value-type="float" office:value="1169969.31" calcext:value-type="float">
            <text:p><text:s/>1 169 969,3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564:82</text:p>
          </table:table-cell>
          <table:table-cell table:style-name="ce53" office:value-type="float" office:value="507717.91" calcext:value-type="float">
            <text:p><text:s/>507 717,9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614:210</text:p>
          </table:table-cell>
          <table:table-cell table:style-name="ce53" office:value-type="float" office:value="428435.17" calcext:value-type="float">
            <text:p><text:s/>428 435,1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643:673</text:p>
          </table:table-cell>
          <table:table-cell table:style-name="ce53" office:value-type="float" office:value="595149.98" calcext:value-type="float">
            <text:p><text:s/>595 149,9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791:810</text:p>
          </table:table-cell>
          <table:table-cell table:style-name="ce53" office:value-type="float" office:value="1862864.76" calcext:value-type="float">
            <text:p><text:s/>1 862 864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2083:503</text:p>
          </table:table-cell>
          <table:table-cell table:style-name="ce53" office:value-type="float" office:value="984926.16" calcext:value-type="float">
            <text:p><text:s/>984 926,1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2085:608</text:p>
          </table:table-cell>
          <table:table-cell table:style-name="ce53" office:value-type="float" office:value="1681370.7" calcext:value-type="float">
            <text:p><text:s/>1 681 370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2101:448</text:p>
          </table:table-cell>
          <table:table-cell table:style-name="ce53" office:value-type="float" office:value="1093574.7" calcext:value-type="float">
            <text:p><text:s/>1 093 574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058:2077</text:p>
          </table:table-cell>
          <table:table-cell table:style-name="ce53" office:value-type="float" office:value="1579848.6" calcext:value-type="float">
            <text:p><text:s/>1 579 848,6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83:577</text:p>
          </table:table-cell>
          <table:table-cell table:style-name="ce53" office:value-type="float" office:value="1627614.54" calcext:value-type="float">
            <text:p><text:s/>1 627 614,5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286:2091</text:p>
          </table:table-cell>
          <table:table-cell table:style-name="ce53" office:value-type="float" office:value="970160.47" calcext:value-type="float">
            <text:p><text:s/>970 160,4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291:781</text:p>
          </table:table-cell>
          <table:table-cell table:style-name="ce53" office:value-type="float" office:value="921150.72" calcext:value-type="float">
            <text:p><text:s/>921 150,7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470:159</text:p>
          </table:table-cell>
          <table:table-cell table:style-name="ce53" office:value-type="float" office:value="670814.85" calcext:value-type="float">
            <text:p><text:s/>670 814,8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571:104</text:p>
          </table:table-cell>
          <table:table-cell table:style-name="ce53" office:value-type="float" office:value="309543.81" calcext:value-type="float">
            <text:p><text:s/>309 543,8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862:39</text:p>
          </table:table-cell>
          <table:table-cell table:style-name="ce53" office:value-type="float" office:value="158426.28" calcext:value-type="float">
            <text:p><text:s/>158 426,2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879:186</text:p>
          </table:table-cell>
          <table:table-cell table:style-name="ce53" office:value-type="float" office:value="1912534.71" calcext:value-type="float">
            <text:p><text:s/>1 912 534,7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083:525</text:p>
          </table:table-cell>
          <table:table-cell table:style-name="ce53" office:value-type="float" office:value="638170.41" calcext:value-type="float">
            <text:p><text:s/>638 170,4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198:1902</text:p>
          </table:table-cell>
          <table:table-cell table:style-name="ce53" office:value-type="float" office:value="1793574.5" calcext:value-type="float">
            <text:p><text:s/>1 793 574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799:123</text:p>
          </table:table-cell>
          <table:table-cell table:style-name="ce53" office:value-type="float" office:value="439511.03" calcext:value-type="float">
            <text:p><text:s/>439 511,0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2049:1000</text:p>
          </table:table-cell>
          <table:table-cell table:style-name="ce53" office:value-type="float" office:value="650502.81" calcext:value-type="float">
            <text:p><text:s/>650 502,8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2049:999</text:p>
          </table:table-cell>
          <table:table-cell table:style-name="ce53" office:value-type="float" office:value="754687.67" calcext:value-type="float">
            <text:p><text:s/>754 687,6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10301:6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10101:9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20101:9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1:30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50401:33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515:1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10203:5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10203:5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10203:5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10203:6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10203:7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10203:7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10203:7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20202:1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20202:12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20202:1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20202:1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20202:13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20202:13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20202:13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20202:14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20202:1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20202:15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20202:15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20202:15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20202:16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20202:16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20202:16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20202:17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20202:17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20202:17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20202:17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20202:18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20202:18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20202:18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20202:18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20202:18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20202:1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20202:18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20202:18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20202:19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20202:19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20202:19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20202:20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20202:21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20202:21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20202:2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20202:2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30102:16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30102:16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40201:10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40201:10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40201:11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40201:12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40201:13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40201:9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50101:14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50101:15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50101:15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50101:16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50102:6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50102:7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50102:7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50102:7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50103:11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50103:11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50103:12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50103:12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050103:1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050103:12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050104:10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050104:10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050104:10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050104:9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050104:9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050302:10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050302:10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050302:10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050302:1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050302:11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50302:11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050302:1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050302:13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050302:1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050302:14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050302:15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050302:1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050302:15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050302:16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50302:18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50302:18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50302:21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50302:2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50302:21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50302:23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50302:23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50302:2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50302:23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50302:2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50302:24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50302:24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50302:2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50302:2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50302:25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50302:2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50302:25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50302:25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50302:27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50302:27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50302:27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50302:28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50302:28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50302:28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50302:28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50302:29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50302:29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50302:29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50302:30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50302:30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50302:30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50302:30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50302:31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50302:31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50302:3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50302:32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50302:32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50302:33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50302:3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50302:33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50302:33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50302:33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50302:34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50302:34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50302:3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50302:34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50302:34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50302:3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50302:34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50302:34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50302:35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50302:35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50302:35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50302:35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50302:35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50302:36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50302:4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50302: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50302:4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50302:4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50302:6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50302:7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50302:7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50302:7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50302:8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50302:8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50302:8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50302: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50302:8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50302:8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50302:9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60203:10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60203:10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60203:10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60203:11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60203:11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60203:12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60203:13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60203:13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60203:1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60203:13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60203:14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60203:14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60203:14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60203:15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60203:15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60203:1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60203:15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60203:16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60203:16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60203:16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60203:17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60203:17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60203:18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60203:18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60203:18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60203:19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60203:19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60203:19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60203:19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60203:19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60203:19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60203:19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60203:20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60203:21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60203:25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60203:2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060203:27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060203:28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060203:28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60203:4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060203:4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060203:6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060203:7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060203:8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060302:1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060302:1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060302:1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060302: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060302: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060302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070202: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070202:5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070202: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070202:7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070202:7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070202:8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070202:8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070202:8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070202:9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080301:10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080301:1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080301:1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080301:13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080301:13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080301:8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080301: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090201:10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090201:11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090201:1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090201:1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090201:1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090201:1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090201:13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090201:8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090201:9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090206:3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090206:3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090206:3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090206:3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090206:3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00201:3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00201:4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00201: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00201: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00201:6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00201:6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00201:7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10101:3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10101:4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10101: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10101:4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10101:4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10101:4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10101:4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10101:4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10101:4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10101:5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10101:5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10101:5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10101:5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10101:5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10101:6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30201: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30201:4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30201:4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30201:4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30201:4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30201: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30201:5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30201:5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30201: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30201: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30201:5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30201:6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40201:4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40201: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40201:4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40201: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40201:5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40201:6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40201:6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40201:6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40201:7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40201:7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40201:7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40201:8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40201:8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40201:8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1: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101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03:1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203:2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03:2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03:2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203:3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203: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203: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205: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211:1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211:1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211: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212:1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212: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212:1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212:1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212: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212: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212: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212: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213:1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213: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213:1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213:1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213: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213:1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213:1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214: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214:1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214: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221:1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221: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224: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224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225:1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225:1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227: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228:1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229: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230:6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230:8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230:8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230:9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230:9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230:9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231:1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232: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233: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233:2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233:2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233:2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233: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234: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234:2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234:3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234:3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235: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235:5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236:2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301:10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301:10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301:11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301:11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301:12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301:5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301:8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302:7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303: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403:2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406: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423:3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010301:5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060101:54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060101:8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060104:16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070101:14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080601: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090401:4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090401:4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090501:1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090501:1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110101:7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110102:17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120101:11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130301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160401:12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200101:5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3:050101:9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3:100101:13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10105:97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10106:100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10106:10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10106:11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10106:141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30203:17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000000:10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020102:15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030104: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040119: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040126:7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110106:4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180103:1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190110:1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190110:1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080206:3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010807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040105:4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070101:10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10108:23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10109:9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107:6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30101: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020602:2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50404:3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50501:9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50601:28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50601:29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50601:37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90211:11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90211:11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90211:11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90211:1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90211:8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90211:8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90211:8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90211:8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90211: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90211:8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90410:4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90501:5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100101:10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100101:12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100106:10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110604:3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020101: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00401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4:14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11:17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1:110101:23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1:130301:11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1:130301:5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00000: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034:1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101: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184: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294: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299: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656: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656: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724: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086: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148: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150: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10: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25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490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496: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503: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515: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524: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554: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659: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779:2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780: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905: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935:3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935: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994:1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2006:1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2016:3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11: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30: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71:5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109:3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144:1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205: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244: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248: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251:11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251:3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256:2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256:2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256:2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256: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256:2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256:2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256:2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256:2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256:2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256:3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256:3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290: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290: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423:7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438:1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711: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808:1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2092: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2095:7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2126:1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100:11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286:3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404:1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723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867:1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867: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916:1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929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970:1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970:1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970:1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970:1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970: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970:1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970:1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1032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047: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285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288: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050302:27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050302:27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050302:33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050302:7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050302:7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050302:8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050302:8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060203:4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40201:13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102:38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102:38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202:1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233:4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233: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233:4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301:1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301:9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302:15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401:1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406: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010101:1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010201:2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060101:50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060101:50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060101:50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060101:50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060101:50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060101:50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060101:50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060101:50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060101:50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060101:5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060101:51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060101:5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060101:51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2:060101:51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2:060101:51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2:060101:51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2:060101:52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060101:52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060101:52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060101:5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060101:52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060101:52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060101:5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060101:52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060101:52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060101:53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060101:53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060101:53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060101:53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060101:53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2:060101:53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060101:53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060101:5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060101:53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060101:53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060101:53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060101:5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060101:54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060101:5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060101:54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060101:5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060101:54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060101:5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060101:5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060101:54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060101:54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060101:54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060101:55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060101:55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060101:55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060101:55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060101:5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060101:55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060101:55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060101:55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060101:55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060101:5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060101:56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060101:56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060101:56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060101:56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060101:56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2:060101:56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2:060101:56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060101:57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060101:57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060101:57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060101:57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2:060101:57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2:060101:57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2:060101:57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2:060101:58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2:060101:58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2:060101:58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2:060101:5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2:060101:5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2:060101:58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2:060101:58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2:060101:59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2:060101:59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2:060101:59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2:060101:60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2:060101:60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060101:60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060101:60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060101:60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060101:60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060101:61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060101:61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060101:61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2:060101:61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2:060101:61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2:060101:61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2:060101:61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2:060101:61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2:060101:75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2:060101:7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2:060101:77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2:060104:16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2:060105:9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2:070101:10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2:070101:10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2:070101:10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2:070101:10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2:070101:10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2:070101:10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2:070101:10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2:070101:10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2:070101:1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2:070101:11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2:070101:11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2:070101:11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2:070101:1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2:070101:11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2:070101:13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2:070101:13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2:070101:13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2:070101:13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2:070101:13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2:070101:13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2:070101:13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2:070101:13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2:070101:1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2:070101:14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2:070101:14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2:070101:14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2:070101:14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2:070101:1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2:070101:14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2:070101:14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2:070101:14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2:070101:14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2:070101:15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2:070101:15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2:070101:1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2:070101:15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2:070101:15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2:070101:15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2:070101:17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2:070101:18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2:070101:19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2:070101:20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2:070101:9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2:070101:9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2:070101:9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2:070101:9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2:080101: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2:080101: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2:080101: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2:080201:4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2:080201: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2:080201:4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2:080201:4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2:080201: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2:080201:4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2:080201:5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2:080201:5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2:080201:5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2:080201:5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2:080201: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2:080201:5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2:080201:5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2:080201:5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2:080201:5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2:080201:5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2:080201:5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2:080301: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2:080301:1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2:080601: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2:080601: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2:090101: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2:090202:10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2:090202:10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2:090202:11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2:090202:11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2:090202:16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2:090202:8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2:090202:8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2:090202:8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2:090202:8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2:090202:8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2:090202:8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2:090202:8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2:090202: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2:090202:8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2:090202:9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2:090202:9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2:090202:9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2:090202:9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2:090202:9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2:090202:9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2:090202:9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2:090202:9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2:090301: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2:090301: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2:090301: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2:090301: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2:090401: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2:090401:4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2:090401:4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2:090401:4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2:090401:4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2:090401:4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2:090401:4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2:090401:4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2:090401:4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2:090401:4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2:090401:4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2:090401:4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2:090401:4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2:090401:5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2:090501:1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2:090501:1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2:090501: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2:090501:1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2:090501:1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2:090501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2:090601: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2:090701:2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2:090701:2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2:090701:2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2:090701:2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2:090701:2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2:090701:2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2:090701:3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2:090701:3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2:090701:3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2:090701:3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2:090801: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2:090801: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2:090801: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2:090801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2:090801: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2:090901:2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2:090901:2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2:100101:3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2:100101:3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2:100101:3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2:100101:3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2:100101:3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2:100101:3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2:100101:3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2:100101:3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2:100101:3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2:100101: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2:100101:4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2:100101: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2:100101:4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2:100101:4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2:100101:4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2:100101:4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2:100101:4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2:110101:11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2:110101:7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2:110101:7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2:110101:7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2:110101:7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2:110101:7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2:110101:8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2:110101:8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2:110101:8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2:110101:8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2:110101:8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2:110101: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2:110101:8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2:110101: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2:110101:8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2:110101:8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2:110101:9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2:110101:9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2:110101:9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2:110101:9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2:110101:9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2:110101:9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2:110101:9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2:110101:9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2:110101:9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2:110101:9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2:110101:9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2:110102:14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2:110102:14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2:110102:14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2:110102:14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2:110102:14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2:110102:1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2:110102:15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2:110102:15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2:110102:15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2:110102:15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2:110102:15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2:110102:1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2:110102:16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2:110102:1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2:110102:16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2:110102:16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2:110102:16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2:110102:16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2:110102:16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2:110102:16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2:110102:16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2:110102:17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2:110102:17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2:110102:17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2:110102:17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2:110301: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2:120101:10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2:120101:10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2:120101:10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2:120101:11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2:120101:11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2:120101:11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2:120101:12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2:120101:12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2:120101:12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2:120101:12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2:120101:12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2:120101:12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2:120101:1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2:120101:9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2:120101:9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2:120101:9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2:120101:9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2:120101:9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2:120101:9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2:120101:9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2:120101:9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2:130101:10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2:130101:10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2:130101:1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2:130101:11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2:130101:12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2:130101:1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2:130101:6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2:130101:7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2:130101:7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2:130101:7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2:130101:7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2:130101:7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2:130101:7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2:130101:7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2:130101:7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2:130101:7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2:130101:8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2:130101:8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2:130101: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2:130101:9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2:130101:9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2:130101:9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2:130201: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2:130301:3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2:130301:3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2:130301:3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2:130401:1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2:130401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2:140201:6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2:140201:6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2:140201:6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2:140201:6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2:140201:7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2:140201:7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2:140201:7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2:140201:7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2:140201:7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2:140201:7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2:140201:7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2:150201:2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2:150201:2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2:150201: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2:150201:2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2:150201: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2:150201:3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2:160101:1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2:160101:1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2:160101:1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2:160101:1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2:160101:1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2:160101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2:160101:2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2:160101:2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2:160101:2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2:160201:1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2:160201: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2:160201: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2:160201:1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2:160201: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2:160301:1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2:160301: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2:160301:1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2:160301:1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2:160301:1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2:160301:1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2:160301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2:160301:2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2:160301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2:160301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2:160301:2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2:160401:10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2:160401:10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2:160401:10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2:160401:10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2:160401:10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2:160401:10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2:160401:10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2:160401:10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2:160401:11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2:160401:1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2:160401:11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2:160401:1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2:160401:1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2:160401:11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2:160401:11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2:160401:1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2:160401:11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2:160401:11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2:160401:11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2:160401:11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2:160401:1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2:160401:11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2:160401:1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2:160401:12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2:160401:1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2:160401:12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2:160401:12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2:160401:1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2:160401:12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2:160401:13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2:160401:13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2:160401:13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2:160401:13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2:160401:13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2:160401:14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2:160401:15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2:160401:9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2:160401:9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2:160401:9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2:160501: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2:160501: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2:160501:2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2:160501:2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2:160501: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2:160501:3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2:160501:3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2:160501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2:160501:3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2:160501: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2:160501:3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2:160501:3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2:160501:4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2:170101:1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2:170101: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2:170101:1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2:170101: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2:170201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2:170301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2:170301: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2:170301: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2:170301: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2:170301: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2:170301: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2:170401:1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2:170401: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2:170401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2:180101: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2:180101: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2:180101:2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2:180101:2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2:180101: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2:180101:2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2:180101: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2:190101:22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3:050101:30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3:050101:35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3:050101:4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3:070101:8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3:100101:12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3:100101:2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4:010103:79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4:010106:141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4:010106:141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5:030101:16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5:030101:16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5:030101:16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5:030101:16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5:030101:1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5:030101:16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5:030101:16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5:030101:1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5:030101:16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5:030101:16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5:030101:16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5:030101:16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5:030101:16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5:030101:16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5:030101:1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5:030101:16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5:030101:16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5:030101:16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5:030101:16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5:030101:16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5:030101:16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5:030101:17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5:030101:17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5:030101:17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5:030101:17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5:030101:17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5:030101:17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5:030101:17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5:030101:17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5:030101:17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5:030101:17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5:030101:17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5:030101:17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5:030101:17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5:030101:17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5:030101:17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5:030101:17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5:030101:17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5:030101:17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5:030101:17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5:030101:17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5:030101:17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5:030101:18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5:030101:18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5:030101:18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5:040132:13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5:200101:20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6:100617:41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8:110110:10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8:120106:2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9:050405:7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9:050601:37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9:090101:45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9:150101:3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0:020101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0:110303:26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0:110304:17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0:110305:15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0:110306:4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0:110315:2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1:050101:22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1:050101:22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1:050101:22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1:050101:22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1:050101:22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1:050101:2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1:050101:2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1:050101:22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1:050101:22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1:050101:2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1:050101:22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1:050101:22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1:050101:2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1:050101:23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1:050101:23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1:050101:2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1:050101:2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1:050101:25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1:050101:2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1:050101:25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1:050101:25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1:050101:2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1:050101:25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1:050101:25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1:060101:15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1:060101:1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1:060101:15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1:060101:15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1:060101:1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1:070201:8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1:070201:8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1:070201:8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1:070201:8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1:080201: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1:080201:6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1:080201:6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1:080201: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1:080201:6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1:080201:6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1:080201:6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1:130301:2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00000:41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00000:56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047:6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053:2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066:1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071:1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092:2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092:24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28:3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245:1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245:4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259:21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287:1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294: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311:1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311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394: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421:11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421:8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422:2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422:2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422:2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422:2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422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422:2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422:2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422:2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422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422:2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422:2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422:2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422:2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422: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422: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422:2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422:2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422:2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422:2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422:2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422:2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422:2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422:2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422:2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422:2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422: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422:2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422:2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422:2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422:2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422: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422: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422:2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422:2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422:2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422:2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422: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422:2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422:2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422: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422: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422:2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422:2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422: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422: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422:2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422:2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422:2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422:2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422:2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422: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422:2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422:2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422:2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422:2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422:2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422:2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422:2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422:2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422:2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422:2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422: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422:2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422:2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422: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422:2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422:2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422:2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422: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422:2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422:2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422:2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422: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422:2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422:2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422: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422:2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422:2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422:2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422:2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422: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422:3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422:3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422:3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422:3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422:3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422:3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422:3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422:3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422:3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422:3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422:3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422:3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422:3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422:3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422:3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422:3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422:3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422:3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422:3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422:3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422:3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422:3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422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422:3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422: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422:3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422:3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422:3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422:3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422:3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422:3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422:3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422:3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422:3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422:3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422:3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422:3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422:3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422:3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422:3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422:3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422:3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422: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422:3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422:3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422:3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422:3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422:3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422:3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422:3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422:3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422:3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422:3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422:3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422:3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422:3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422: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422:3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422:3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422:3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422:3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422:3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422:3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422:3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422:3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422:3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422:3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422:3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422:3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422:3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422: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422:3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422:3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422:3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422:4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422:4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422:4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422:4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422: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422:4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422:4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422:4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422:4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422: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422:4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422:4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422:4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422:4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422:4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422:4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422:4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422:4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422: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422:4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422: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422:4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422:4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422:4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422:4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422:4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422:4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422:4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422:4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422: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422:4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422:4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422: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422:4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422:4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422:4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422:4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422:4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422:4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422:4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422:4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422: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422:5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422:5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422:5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422:5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422:5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422:5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422:5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422:5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422:5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422:5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422:5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422:5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422:5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422:5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422:5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422:5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422:5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422:5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422:5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422:5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422: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422:5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422:5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422:5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422:5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422:5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422:5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422:5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422:5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422: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422:5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422:5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422: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422:5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422:5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422:5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422:5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422:5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422:5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422:5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422:5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422:5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422:5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422:5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422:5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422:5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422:5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422:5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422:5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422:5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422:5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422:5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422:5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422: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422:5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422:5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422:5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422:5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422:5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422:5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422:5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422:5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422:5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422:5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422:5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422:5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422:5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422:5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422:5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422:5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422:5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422:5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422:5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422:5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422:5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422:5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422:5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422:5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422: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422: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422:5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422:5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422:5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422: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422:6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422:6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422:6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422:6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422:6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422:6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422:6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422:6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422:6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422:6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422:6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422: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422:6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422:6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422:6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422:6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422:6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422: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422: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422:6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422:6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422:6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422:6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422:6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422:6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422: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422:6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422: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422:6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422:6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422:6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422:6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422:6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422:6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422:6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422:6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422:6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422:6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422:6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422:6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422:6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422:6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422:6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422:6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422:6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422:6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422:6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422: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422:6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422:6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422:6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422:6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422:6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422:6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422: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422:6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422:6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431:10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431:9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432:4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433:7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548:16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548:18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548:2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562:1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565: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583:3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589:1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614: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742:1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20058:19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20058:24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20058:26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20058:27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20058:27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20058:32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20098: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20108:1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20108:3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20108:8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20132:3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20132: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20238:1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20238:36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20238:51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20247:2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20250:3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20281:1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0292:12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0292:23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0305:12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0305:3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0307:10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0309:18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309:32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309:36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309:58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0309:58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309:58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309:58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309:61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309:61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309:61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0309:61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0309:61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0309:61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0309:61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0309:61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0309:61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0309:61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0309:61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0309:61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0309:61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0309:61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0309:61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0309:61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0309:61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0309:61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0309:61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0309:61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0309:61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0309:61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0309:61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0309:61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0309:61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0309:61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0309:6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0309:61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0309:6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0309:61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0309:61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0309:61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0309:61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0309:61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0309:61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0309:61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0309:6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0309:61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0309:61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0309:61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0309:61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309:62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309:62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309:62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309:62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0309:62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0309:6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0309:62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0309:62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0309:62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0309:62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0309:6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0309:62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0309:62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0309:62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0309:62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0309:62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0309:62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0309:62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0309:62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0309:62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0309:62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0309:6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0309:62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0309:62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20309:62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20309:6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20309:6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20309:62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20309:62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20309:62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20309:6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20309:62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20309:62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20309:62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20309:6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20309:6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0309:62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0309:6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0309:62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0309:6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0309:62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0309:62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0309:62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0309:6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0309:62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0309:6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0309:62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0309:62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0309:62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0309:6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0309:62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0309:63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0309:63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0309:63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0309:63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0309:64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0309:64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0309:64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0309:64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0309:64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0309:6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0309:64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0309:64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0309:64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309:6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309:64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309:64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309:64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309:64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309:64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309:64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309:64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309:6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309:6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309:64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309:64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309:64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309:6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309:6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309:64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309:64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309:64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309:6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309:64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309:64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309:64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309:64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309:64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309:64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309:64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309:64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309:64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309:64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309:6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309:64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309:64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309:64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309:64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309:64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309:64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309:64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309:64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309:64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309:64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309:64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309:64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309:64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309:64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309:64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0309:64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309:64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309:64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309:64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309:64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309:64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309:64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309:64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309:64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309:64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309:64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309:64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309:6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309:65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309:65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309:65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309:65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309:65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309:65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309:65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309:65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309:65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309:65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309:65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309:65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309:65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309:65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309:65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309:65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309:65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309:65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309:6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309:65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309:65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309:65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309:65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309:65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309:65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309:65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309:65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309:6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309:65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309:65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309:65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309:6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309:65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309:65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309:65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309:65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309:65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309:65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309:65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309:65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309:65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309:65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309:65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309:65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309:65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309:65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309:65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309:65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309:65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309:65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309:65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309:65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309:65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309:65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309:65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309:65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309:65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309:65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0309:65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0309:65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0309:65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0309:65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0309:65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309:6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309:65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309:65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309:65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309:65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309:65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309:65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309:65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309:65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309:65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309:65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309:6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309:6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309:66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309:66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0309:66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0309:66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0309:6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0309:66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0309:66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0309:66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0309:66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0309:66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0309:66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0309:66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0309:66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0309:68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0309:68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0309:68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0309:68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0309:68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0309:68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0309:68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0309:6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0309:68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0309:68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0309:68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0309:68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0309:68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20309:68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20309:68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20309:6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20309:68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20309:68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20309:68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20309:70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20309:70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20309:70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20309:70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20309:70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20309:70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20309:70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20309:70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20309:70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20309:70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20309:70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20309:70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20309:70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20309:70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20309:70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20309:70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20309:72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20309:73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20309:73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20309:7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20309:73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20309:73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20309:73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20309:73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20309:7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20309:7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20309:74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20309:74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20309:74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20309:74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20309:74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20309:74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20309:74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0309:74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0309:74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0309:7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0309:76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0309:7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0309:77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0309:77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0309:77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0309:77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0309:77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0309:77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0309:78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0309:78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0309:78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0309:78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0309:78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0309:78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0309:78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0309:78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0309:78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0309:78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0309:78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0309:78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0309:7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0309:78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0309:78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0309:79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0309:79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0309:80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0309:80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0309:80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0309:80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0309:80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0309:80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0309:81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0309:81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0309:81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0309:8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0309:82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0309:82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0309:8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0309:8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0309:8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0309:82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0309:8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0309:8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0309: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0309:83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0309:8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0309:83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0309:8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0309:8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0309:8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0309:8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0309:8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0309:8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0309:8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0309:8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0309:84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0309:8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0309:84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0309:8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0309:84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0309:8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0309:8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0309:84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0309:8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0309:8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0309:8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0309:8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0309:85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0309:85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0309:85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0309:8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0309:8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0309:8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0309:8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0309:8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0309:8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0309:8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0309:86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0309:8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0309:8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0309:8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0309:8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0309:8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0309:87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0309:8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0309:8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0309:87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0309:87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0309:87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0309:87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0309:87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0309:87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0309:8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0309:87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0309: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0309:87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0309:8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0309:87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0335: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0364:9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0366:6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0439:1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20490:10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20490:21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20490:2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20490:6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20515:6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20515: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20543:2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20543:6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20551:2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20706:7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20744:2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20930: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20949:8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21055: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21055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21136:20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21138:1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21138:1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21138: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21138:1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21138:1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21138:1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21138:1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21138:1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21138:1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21138:1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21138:1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21138:1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21138:1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21138:1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21138:1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21138:1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21138:1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21138:1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21138:1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21138:1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21138:1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21138:1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21138:1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21138:1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21138:1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21138:1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21138:1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21138:1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21138:1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21138:1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21138:1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21138:1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21138:1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21138:1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21138:1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21138:1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21138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21138:2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21138:2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21138:2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21138:2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21138:2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21138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21138:2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21138:2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21138:2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21138:2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21138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21138:2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21138:2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21138: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21138: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21138:2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21138:2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21138:2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21138:2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21138:2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21138:2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21138: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21138:2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21138: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21138:2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21138:2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21138:2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21138:2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21138: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21138: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21138:2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21138: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21138: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21138:2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21138:2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21138:2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21138:2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21138: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21138:2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21138:2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21138:2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21138:2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21138:2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21138:2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21138:2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21138:2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21138:2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21138:2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21138:2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21138:2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21138:2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21138:2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21138:2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21138:2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21138:2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21138:2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21138: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21138:2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21138:2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21138: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21138:2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21138:2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21138:2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21138:2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21138:2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21138:2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21138:3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21138:3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21138:3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21138:3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21138:3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21138:3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21138:3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21138:3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21138:3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21138:3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21138:3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21138:3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21138:3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21138:3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21138:3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21138:3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21138:3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21138:3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21138:3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21138:3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21138:3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21138:3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21138:3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21138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21138:3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21138: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21138:3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21138:3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21138:3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21138:3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21138:3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21138:3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21138:3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21138:3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21138:3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21138:3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21138:3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21138:3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21138: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22004:4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026:6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042:4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054:18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054:4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054:7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054:8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056: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064:1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068:27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068:28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068:2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105:21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109:9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110:19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136: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161:1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245: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245: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245: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245: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246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248: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250: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250: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251:10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251:3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251:3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251:3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256:2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256:2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257: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257:2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282: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283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283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284: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284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284: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284: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286: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287: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288: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288: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289: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290: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290: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292: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293: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294: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301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301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302: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303: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305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305: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306: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306: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307:1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609:10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643:6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650:1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711:5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716:4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771:10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771:14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782:1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833:19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833:30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844:4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849:8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863: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2125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40021:4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40076:3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40076:3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40076:3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40076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40076:3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40076:3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40076: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40076:3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40076:3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40076:3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40076:3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40076:3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40076:3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40076:3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40076:3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40076:3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40076:3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40076:3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40076:3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40076:3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40076:3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40076:3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40076:3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40076:3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40076:3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40076:3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40076:3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40076:3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40076:3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40076:3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40076:3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40076:3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40076:3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40076: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40076:3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40076:3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40076:3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40076:3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40076:3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40076:3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40076:3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40076:3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40076: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40076: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40076:3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40076:3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40076:4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40076:4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40076:4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40076:4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40076:4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40076: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40076:4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40076:4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40076:4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40076:4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40076:4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40076:4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40076:4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40076:4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40076: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40076:4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40076:4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40076:4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40076:4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40076:4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40076:4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40076:4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40076:4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40076:4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40076:4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40076:4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40076:4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40076:4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40076:4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40076: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40076:4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40076:4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40076:4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40076:4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40076:4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40076:4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40076:4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40076:4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40076:4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40076:4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40076:4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40076:4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40076:4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40076:4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40076:4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40076:4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40076:4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40076:4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40076:4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40076:4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40076:4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40076:4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40076:4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40076:4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40076:4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40076:4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40076:4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40076:4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40076:4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40076:4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40076:4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40076: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40076:5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40076:5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40076:5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40076:5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40076:5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40076:5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40076:5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40076:5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40076:5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40076:5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40076:5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40076:5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40076:5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40076:5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40076:5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40076:5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40076:5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40076:5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40076:59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40076:5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40076:6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40076:60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40076:6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40076:6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076:6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0076:6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0076:6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0076:6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0076:6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0076:6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0076:6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0076:6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0076:6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0076:6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0076:6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0076:6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0076:6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0076:6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0076:6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0076: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0076:6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0076:6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0076:6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0076:6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0076:6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0076:6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0076:6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0076:6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0076:6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0076:6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0076:6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0076:6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40076:6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40076:6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40076:6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40076:6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40076:6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40076:6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40076:6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40076:6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40076:6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40076:6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40076:6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40076:6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40076:6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40076:6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40076:6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40076:6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40076:6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40076:6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40076:6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40076:6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40076:6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40076:6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40076:6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40076:6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40076:6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40076:6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40076:6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40076:6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40076:6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40076:6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40076:7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40076:7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40076:7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40076:7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40076:7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40076:7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40076:7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40076:7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40076:7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40076:7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40076:7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40076:7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40076:7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40076:7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40076:7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40076:7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40076:7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40076:7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40076:7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40076:7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40076:7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40076:7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40076:7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40076:7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40076:7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40076:7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40076:7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40076:7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40076:7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40076:7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40076:7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40076:7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40076:7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40076:7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40076:7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40076:7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40076:7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40076:7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40076:7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40076:7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40076:7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40076:7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40076:7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40076:7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40076:7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40076:7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40076:7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40076:7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40076:7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40076:7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40076:7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40076:7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40076:7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40076:7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40076:7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40076:8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40076:8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40076:8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40076:8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40076:8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40076:8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40076:8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40076:8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40076:8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40076:8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40076:8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40076:8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40076:8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40076:8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40076:8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40076:8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40076:8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40076:8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40076:8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40076:8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40076:8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40076:87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40076:8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40076:8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40076:8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40076:8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40076:8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40076:8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40076:8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40076:88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40076: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40076:8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40076:8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40076:8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40076:8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40076:8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40076:8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40076:8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40214: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40281:3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40286:17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40291:4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40456:13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40456:20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40456:24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40456:26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40696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40696: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40696: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40820: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40820:2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40915: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40915: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40916: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40916:1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40916: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40916:1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40916:1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40918: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40919: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40919: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40920: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40921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40922: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40927: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40928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40929: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40929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40929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40935: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40940:1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40940: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40940: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40940: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40942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40942: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40943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40943: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40965: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40965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40968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40970:1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40970:30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40970:3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40970: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40978: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40981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40984: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40985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40987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40990: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40991: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40991: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41008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41014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41038: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41040: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41040: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41042: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41042: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41044: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41045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41046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41047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41047: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41050: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41053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41053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41083:20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41085:3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41198:1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41398:9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41457:2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41680:7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3:010101:3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3:010103:11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3:010110:4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3:010110:5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3:010124:1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3:010901:4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59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7T15:51:09.020000000</dc:date>
    <meta:print-date>2020-08-20T09:13:54Z</meta:print-date>
    <meta:editing-duration>PT3S</meta:editing-duration>
    <meta:editing-cycles>1</meta:editing-cycles>
    <meta:document-statistic meta:table-count="3" meta:cell-count="11352" meta:object-count="0"/>
  </office:meta>
</office:document-meta>
</file>